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color="#ff0000" fo:font-weight="bold" style:font-weight-asian="bold"/>
    </style:style>
    <style:style style:name="P3" style:family="paragraph" style:parent-style-name="Standard">
      <style:paragraph-properties fo:margin-top="0cm" fo:margin-bottom="0cm" loext:contextual-spacing="false" fo:line-height="100%"/>
      <style:text-properties fo:font-weight="bold" style:font-weight-asian="bold"/>
    </style:style>
    <style:style style:name="P4" style:family="paragraph" style:parent-style-name="Standard" style:master-page-name="Standard">
      <style:paragraph-properties fo:margin-top="0cm" fo:margin-bottom="0cm" loext:contextual-spacing="false" fo:line-height="100%" style:page-number="auto"/>
    </style:style>
    <style:style style:name="P5" style:family="paragraph" style:parent-style-name="Standard">
      <style:paragraph-properties fo:margin-left="1.251cm" fo:margin-right="0cm" fo:margin-top="0cm" fo:margin-bottom="0.212cm" loext:contextual-spacing="false" fo:line-height="100%" fo:text-indent="0cm" style:auto-text-indent="false"/>
    </style:style>
    <style:style style:name="P6" style:family="paragraph" style:parent-style-name="Standard">
      <style:paragraph-properties fo:margin-left="0.614cm" fo:margin-right="0cm" fo:margin-top="0cm" fo:margin-bottom="0cm" loext:contextual-spacing="false" fo:line-height="100%" fo:text-indent="0cm" style:auto-text-indent="false"/>
    </style:style>
    <style:style style:name="P7" style:family="paragraph" style:parent-style-name="Standard">
      <style:paragraph-properties fo:margin-left="1.249cm" fo:margin-right="0cm" fo:margin-top="0cm" fo:margin-bottom="0cm" loext:contextual-spacing="false" fo:line-height="100%" fo:text-indent="0cm" style:auto-text-indent="false"/>
    </style:style>
    <style:style style:name="P8" style:family="paragraph" style:parent-style-name="Standard">
      <style:paragraph-properties fo:margin-left="1.249cm" fo:margin-right="0cm" fo:margin-top="0cm" fo:margin-bottom="0cm" loext:contextual-spacing="false" fo:line-height="100%" fo:text-indent="0cm" style:auto-text-indent="false"/>
      <style:text-properties fo:font-weight="bold" style:font-weight-asian="bold"/>
    </style:style>
    <style:style style:name="P9" style:family="paragraph" style:parent-style-name="Standard">
      <style:paragraph-properties fo:margin-left="1.249cm" fo:margin-right="0cm" fo:margin-top="0cm" fo:margin-bottom="0cm" loext:contextual-spacing="false" fo:line-height="100%" fo:text-indent="0cm" style:auto-text-indent="false"/>
      <style:text-properties fo:color="#a6a6a6" fo:font-style="italic" style:font-style-asian="italic"/>
    </style:style>
    <style:style style:name="P10" style:family="paragraph" style:parent-style-name="List_20_Paragraph" style:list-style-name="WWNum1">
      <style:paragraph-properties fo:margin-left="1.884cm" fo:margin-right="0cm" fo:margin-top="0cm" fo:margin-bottom="0cm" loext:contextual-spacing="true" fo:line-height="100%" fo:text-indent="-0.635cm" style:auto-text-indent="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a6a6a6" fo:font-style="italic" style:font-style-asian="italic"/>
    </style:style>
    <style:style style:name="T5" style:family="text">
      <style:text-properties fo:color="#a6a6a6" fo:font-style="italic" officeooo:rsid="001e664d"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itolo</text:span></text:p>
      <text:p text:style-name="P1"><text:span text:style-name="T2">Sottotitolo</text:span></text:p>
      <text:p text:style-name="P2"/>
      <text:p text:style-name="P5">N° lezioni:<text:span text:style-name="T2"> </text:span></text:p>
      <text:p text:style-name="P5">Durata della singola lezione [da 1 a 8 ore]:<text:span text:style-name="T2"> </text:span></text:p>
      <text:p text:style-name="P5">Orario:</text:p>
      <text:p text:style-name="P5">Costo materiale [se previsto]:<text:span text:style-name="T2"> </text:span></text:p>
      <text:p text:style-name="P5">Compenso orario docente lordo [se previsto]: </text:p>
      <text:p text:style-name="P5">N° massimo partecipanti: </text:p>
      <text:p text:style-name="P5">Materiale di supporto [pc, cacciaviti, ecc]:</text:p>
      <text:p text:style-name="P5">Età minima partecipanti [dove applicabile]: </text:p>
      <text:p text:style-name="P3"/>
      <text:p text:style-name="P1"><text:span text:style-name="T2">Programma:</text:span></text:p>
      <text:list xml:id="list5175426413786654279" text:style-name="WWNum1">
        <text:list-item>
          <text:p text:style-name="P10"><text:s/></text:p>
        </text:list-item>
        <text:list-item>
          <text:p text:style-name="P10">…</text:p>
        </text:list-item>
      </text:list>
      <text:p text:style-name="P6"/>
      <text:p text:style-name="P7">Destinatari:<text:span text:style-name="T3"> </text:span><text:span text:style-name="T4">(es. Il corso è rivolto a tutti coloro che desiderano avvicinarsi al mondo della modellazione 3D e che hanno già delle basi di disegno 2D. Gli unici requisiti necessario sono una buona familiarità con il computer, il disegno tecnico e la voglia di imparare.)</text:span></text:p>
      <text:p text:style-name="P8"/>
      <text:p text:style-name="P7">Obiettivi: <text:span text:style-name="T4">(es. Il corso si prefigge di fornire ai partecipanti tutti gli strumenti necessari per approcciarsi alla modellazione <text:s/>con </text:span><text:span text:style-name="T5">FreeCAD</text:span><text:span text:style-name="T4">.)</text:span></text:p>
      <text:p text:style-name="P7"/>
      <text:p text:style-name="P7">Descrizione: <text:span text:style-name="T4">(es. Partendo dal disegno 2D il percorso si articolerà attraverso l’uso e l’apprendimento degli strumenti di modellazione parametrica 3D con il software </text:span><text:span text:style-name="T5">FreeCAD</text:span><text:span text:style-name="T4">. Questo programma rappresenta un ottimo mezzo per approcciarsi alla modellazione solida senza alcuna conoscenza pregressa con un metodo di lavoro parametrico, ovvero la possibilità di modificare in tempo reale il proprio modello sulla base di alcuni “parametri” definiti dall’utente. Questo tipo di approccio velocizza il flusso di lavoro permettendo di modificare facilmente e velocemente oggetti molto complessi.)</text:span></text:p>
      <text:p text:style-name="P9"/>
      <text:p text:style-name="P7">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 Tagliareni</meta:initial-creator>
    <meta:editing-cycles>11</meta:editing-cycles>
    <meta:creation-date>2015-12-16T08:38:00</meta:creation-date>
    <dc:date>2016-04-29T14:26:19.422000000</dc:date>
    <meta:editing-duration>PT5M47S</meta:editing-duration>
    <meta:generator>LibreOffice/4.3.5.2$Windows_x86 LibreOffice_project/3a87456aaa6a95c63eea1c1b3201acedf0751bd5</meta:generator>
    <meta:document-statistic meta:table-count="0" meta:image-count="0" meta:object-count="0" meta:page-count="1" meta:paragraph-count="17" meta:word-count="189" meta:character-count="1294" meta:non-whitespace-character-count="1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